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Am [Arp] D G A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Am Am G <text:s/>G x2)</text:p>
      <text:p><text:s text:c="4"/>can't count all the ways <text:s text:c="4"/>F F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Am D G Am - Am D G G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F F Am Am - F F E7 E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